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........................<text:tab/><text:tab/><text:tab/><text:tab/><text:tab/> ......................................................</text:p>
      <text:p text:style-name="Standard"><text:s text:c="9"/>/pieczęć Koła/Okręgu<text:tab/><text:tab/><text:tab/><text:tab/><text:tab/><text:tab/> <text:s text:c="11"/>/miejscowość,data/</text:p>
      <text:p text:style-name="Standard"/>
      <text:p text:style-name="Standard"/>
      <text:p text:style-name="P1">ZAŚWIADCZENIE</text:p>
      <text:p text:style-name="P1"/>
      <text:p text:style-name="P2">Zaświadczam, że Pan/Pani..............................................................................................................................</text:p>
      <text:p text:style-name="P2">syn/córka........................................... urodzony/a ............................... w .......................................................</text:p>
      <text:p text:style-name="P2">zdał/a w dniu ................................. egzamin na kartę wędkarską obejmujący zakres wiadomości zawartych w: Ustawie o Rybactwie Śródlądowym, Rozporządzeniu Ministra Rolnictwa i Rozwoju Wsi <text:s text:c="15"/>w sprawie szczegółowych warunków ochrony i połowu ryb w powierzchniowych wodach śródlądowych oraz w Regulaminie Amatorskiego Połowu Ryb PZW z<text:span text:style-name="T1"> </text:span><text:span text:style-name="T2">wynikiem pozytywnym.</text:span></text:p>
      <text:p text:style-name="P4"/>
      <text:p text:style-name="P4"/>
      <text:p text:style-name="P3"><text:tab/><text:tab/><text:tab/><text:tab/><text:tab/><text:tab/><text:tab/><text:tab/><text:tab/>............................................................</text:p>
      <text:p text:style-name="P3"><text:tab/><text:tab/><text:tab/><text:tab/><text:tab/><text:tab/><text:tab/><text:tab/><text:tab/> <text:s text:c="8"/><text:span text:style-name="T3">/pieczęć i podpis egzaminującego/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>...........................................................<text:tab/><text:tab/><text:tab/><text:tab/><text:tab/> ......................................................</text:p>
      <text:p text:style-name="Standard"><text:s text:c="9"/>/pieczęć Koła/Okręgu<text:tab/><text:tab/><text:tab/><text:tab/><text:tab/><text:tab/> <text:s text:c="11"/>/miejscowość,data/</text:p>
      <text:p text:style-name="Standard"/>
      <text:p text:style-name="Standard"/>
      <text:p text:style-name="P1">ZAŚWIADCZENIE</text:p>
      <text:p text:style-name="P1"/>
      <text:p text:style-name="P2">Zaświadczam, że Pan/Pani..............................................................................................................................</text:p>
      <text:p text:style-name="P2">syn/córka........................................... urodzony/a ............................... w .......................................................</text:p>
      <text:p text:style-name="P2">zdał/a w dniu ................................. egzamin na kartę wędkarską obejmujący zakres wiadomości zawartych w: Ustawie o Rybactwie Śródlądowym, Rozporządzeniu Ministra Rolnictwa i Rozwoju Wsi <text:s text:c="15"/>w sprawie szczegółowych warunków ochrony i połowu ryb w powierzchniowych wodach śródlądowych oraz w Regulaminie Amatorskiego Połowu Ryb PZW z<text:span text:style-name="T1"> </text:span><text:span text:style-name="T2">wynikiem pozytywnym.</text:span></text:p>
      <text:p text:style-name="P4"/>
      <text:p text:style-name="P4"/>
      <text:p text:style-name="P3"><text:tab/><text:tab/><text:tab/><text:tab/><text:tab/><text:tab/><text:tab/><text:tab/><text:tab/>............................................................</text:p>
      <text:p text:style-name="P6"><text:tab/><text:tab/><text:tab/><text:tab/><text:tab/><text:tab/><text:tab/><text:tab/><text:tab/> <text:s text:c="8"/>/pieczęć i podpis egzaminującego/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5T11:05:31.06</meta:creation-date>
    <meta:print-date>2023-10-26T08:23:22.23</meta:print-date>
    <dc:date>2023-10-26T08:24:14.47</dc:date>
    <meta:editing-duration>PT9H25M17S</meta:editing-duration>
    <meta:editing-cycles>8</meta:editing-cycles>
    <meta:generator>OpenOffice/4.1.11$Win32 OpenOffice.org_project/4111m1$Build-9808</meta:generator>
    <meta:document-statistic meta:table-count="0" meta:image-count="0" meta:object-count="0" meta:page-count="1" meta:paragraph-count="16" meta:word-count="128" meta:character-count="1990"/>
  </office:meta>
</office:document-meta>
</file>